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margin-left="-0.0833in" fo:margin-right="-0.08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375in"/>
    </style:style>
    <style:style style:name="Table17" style:family="table">
      <style:table-properties style:width="6.325in" fo:margin-left="0in" table:align="lef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3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 fo:margin-left="1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華康中黑體" style:font-name-asian="華康中黑體" fo:letter-spacing="0.0486in" fo:font-size="14pt" style:font-size-asian="14pt" style:font-size-complex="14pt"/>
    </style:style>
    <style:style style:name="T8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2.825in"/>
    </style:style>
    <style:style style:name="TableColumn89" style:family="table-column">
      <style:table-column-properties style:column-width="1in"/>
    </style:style>
    <style:style style:name="TableColumn90" style:family="table-column">
      <style:table-column-properties style:column-width="1.75in"/>
    </style:style>
    <style:style style:name="TableColumn91" style:family="table-column">
      <style:table-column-properties style:column-width="0.75in"/>
    </style:style>
    <style:style style:name="Table87" style:family="table">
      <style:table-properties style:width="6.325in" fo:margin-left="0in" table:align="lef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2.8083in"/>
    </style:style>
    <style:style style:name="TableColumn144" style:family="table-column">
      <style:table-column-properties style:column-width="2.7444in"/>
    </style:style>
    <style:style style:name="TableColumn145" style:family="table-column">
      <style:table-column-properties style:column-width="0.7444in"/>
    </style:style>
    <style:style style:name="Table142" style:family="table">
      <style:table-properties style:width="6.2972in" fo:margin-left="0in" table:align="left"/>
    </style:style>
    <style:style style:name="TableRow146" style:family="table-row">
      <style:table-row-properties style:min-row-height="0.33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347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347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347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347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347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347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347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break-before="page"/>
    </style:style>
    <style:style style:name="T223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0.575in"/>
    </style:style>
    <style:style style:name="TableColumn230" style:family="table-column">
      <style:table-column-properties style:column-width="1.375in"/>
    </style:style>
    <style:style style:name="TableColumn231" style:family="table-column">
      <style:table-column-properties style:column-width="0.625in"/>
    </style:style>
    <style:style style:name="TableColumn232" style:family="table-column">
      <style:table-column-properties style:column-width="1.375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1.375in"/>
    </style:style>
    <style:style style:name="Table228" style:family="table">
      <style:table-properties style:width="6.325in" fo:margin-left="0in" table:align="lef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150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華康中黑體" style:font-name-asian="華康中黑體"/>
    </style:style>
    <style:style style:name="T251" style:parent-style-name="預設段落字型" style:family="text">
      <style:text-properties style:font-name="細明體" style:font-name-asian="細明體" style:font-name-complex="細明體"/>
    </style:style>
    <style:style style:name="T252" style:parent-style-name="預設段落字型" style:family="text">
      <style:text-properties style:font-name="華康中黑體" style:font-name-asian="華康中黑體"/>
    </style:style>
    <style:style style:name="T253" style:parent-style-name="預設段落字型" style:family="text">
      <style:text-properties style:font-name="細明體" style:font-name-asian="細明體" style:font-name-complex="細明體"/>
    </style:style>
    <style:style style:name="T254" style:parent-style-name="預設段落字型" style:family="text">
      <style:text-properties style:font-name="華康中黑體" style:font-name-asian="華康中黑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華康中黑體" style:font-name-asian="華康中黑體" fo:letter-spacing="0.0486in"/>
    </style:style>
    <style:style style:name="T268" style:parent-style-name="預設段落字型" style:family="text">
      <style:text-properties style:font-name="華康中黑體" style:font-name-asian="華康中黑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top="0.125in"/>
      <style:text-properties style:font-name="華康中黑體" style:font-name-asian="華康中黑體"/>
    </style:style>
    <style:style style:name="P276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TableColumn278" style:family="table-column">
      <style:table-column-properties style:column-width="1.6965in"/>
    </style:style>
    <style:style style:name="TableColumn279" style:family="table-column">
      <style:table-column-properties style:column-width="1.75in"/>
    </style:style>
    <style:style style:name="TableColumn280" style:family="table-column">
      <style:table-column-properties style:column-width="0.7534in"/>
    </style:style>
    <style:style style:name="TableColumn281" style:family="table-column">
      <style:table-column-properties style:column-width="1.6069in"/>
    </style:style>
    <style:style style:name="Table277" style:family="table">
      <style:table-properties style:width="5.8069in" fo:margin-left="0in" table:align="center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indent="0.1666in"/>
      <style:text-properties style:font-name="標楷體" style:font-name-asian="標楷體"/>
    </style:style>
    <style:style style:name="P319" style:parent-style-name="內文" style:family="paragraph">
      <style:paragraph-properties fo:text-indent="0.1666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Column327" style:family="table-column">
      <style:table-column-properties style:column-width="2.3215in"/>
    </style:style>
    <style:style style:name="TableColumn328" style:family="table-column">
      <style:table-column-properties style:column-width="1.5493in"/>
    </style:style>
    <style:style style:name="TableColumn329" style:family="table-column">
      <style:table-column-properties style:column-width="1.9361in"/>
    </style:style>
    <style:style style:name="Table326" style:family="table">
      <style:table-properties style:width="5.8069in" fo:margin-left="0in" table:align="center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indent="0.1666in"/>
      <style:text-properties style:font-name="標楷體" style:font-name-asian="標楷體"/>
    </style:style>
    <style:style style:name="TableColumn347" style:family="table-column">
      <style:table-column-properties style:column-width="2.3097in"/>
    </style:style>
    <style:style style:name="TableColumn348" style:family="table-column">
      <style:table-column-properties style:column-width="1.0826in"/>
    </style:style>
    <style:style style:name="TableColumn349" style:family="table-column">
      <style:table-column-properties style:column-width="2.4826in"/>
    </style:style>
    <style:style style:name="Table346" style:family="table">
      <style:table-properties style:width="5.875in" fo:margin-left="0.32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paragraph-properties fo:text-indent="0.1666in"/>
      <style:text-properties style:font-name="標楷體" style:font-name-asian="標楷體"/>
    </style:style>
    <style:style style:name="P365" style:parent-style-name="內文" style:family="paragraph">
      <style:paragraph-properties fo:text-indent="0.1666in"/>
      <style:text-properties style:font-name="標楷體" style:font-name-asian="標楷體"/>
    </style:style>
    <style:style style:name="TableColumn367" style:family="table-column">
      <style:table-column-properties style:column-width="1.4236in"/>
    </style:style>
    <style:style style:name="TableColumn368" style:family="table-column">
      <style:table-column-properties style:column-width="1.4194in"/>
    </style:style>
    <style:style style:name="TableColumn369" style:family="table-column">
      <style:table-column-properties style:column-width="1.5847in"/>
    </style:style>
    <style:style style:name="TableColumn370" style:family="table-column">
      <style:table-column-properties style:column-width="1.4472in"/>
    </style:style>
    <style:style style:name="Table366" style:family="table">
      <style:table-properties style:width="5.875in" fo:margin-left="0.32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text-inden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line-height="0.4166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line-height-at-least="0.1666in"/>
    </style:style>
    <style:style style:name="P401" style:parent-style-name="內文" style:family="paragraph">
      <style:paragraph-properties fo:break-before="page" fo:text-align="center"/>
    </style:style>
    <style:style style:name="T402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3472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5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style:line-height-at-least="0.2777in" fo:margin-left="0.4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margin-top="0.25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專業技術人員適用）</text:p>
      <text:p text:style-name="P11"><text:span text:style-name="T12">11</text:span><text:span text:style-name="T13">5</text:span><text:span text:style-name="T14">年</text:span><text:span text:style-name="T15">4</text:span><text:span text:style-name="T16">月修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◎</text:span><text:span text:style-name="T39">聘任升等程序</text:span><text:span text:style-name="T40">：</text:span><text:span text:style-name="T41">□</text:span><text:span text:style-name="T42">初聘</text:span><text:span text:style-name="T43"><text:s text:c="4"/>□</text:span><text:span text:style-name="T44">改聘</text:span><text:span text:style-name="T45"><text:s text:c="4"/>□</text:span><text:span text:style-name="T46">升等</text:span></text:p>
      <text:p text:style-name="P47"><text:span text:style-name="T48">◎</text:span><text:span text:style-name="T49">專</text:span><text:span text:style-name="T50"><text:s text:c="3"/></text:span><text:span text:style-name="T51">兼</text:span><text:span text:style-name="T52"><text:s text:c="3"/></text:span><text:span text:style-name="T53">任：</text:span><text:span text:style-name="T54">□</text:span><text:span text:style-name="T55">專任</text:span><text:span text:style-name="T56"><text:s text:c="4"/>□</text:span><text:span text:style-name="T57">兼任</text:span><text:span text:style-name="T58">(□</text:span><text:span text:style-name="T59">佔</text:span><text:span text:style-name="T60">□</text:span><text:span text:style-name="T61">不佔員額</text:span><text:span text:style-name="T62">)</text:span><text:span text:style-name="T63"><text:s/></text:span></text:p>
      <text:p text:style-name="P64">□專案計畫<text:s text:c="2"/>□專業技術人員</text:p>
      <text:p text:style-name="P65"><text:span text:style-name="T66">◎</text:span><text:span text:style-name="T67">聘任升等等級</text:span><text:span text:style-name="T68">：</text:span><text:span text:style-name="T69">□</text:span><text:span text:style-name="T70">教授</text:span><text:span text:style-name="T71"><text:s text:c="4"/>□</text:span><text:span text:style-name="T72">副教授</text:span><text:span text:style-name="T73"><text:s text:c="2"/>□</text:span><text:span text:style-name="T74">助理教授</text:span><text:span text:style-name="T75"><text:s text:c="2"/>□</text:span><text:span text:style-name="T76">講師</text:span></text:p>
      <text:p text:style-name="P77"><text:span text:style-name="T78">◎</text:span><text:span text:style-name="T79">起聘日期</text:span><text:span text:style-name="T80">：</text:span><text:span text:style-name="T81"><text:s text:c="7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7">
            <text:p text:style-name="P94">經<text:s text:c="7"/>年<text:s text:c="4"/>月<text:s text:c="4"/>日</text:p>
            <text:p text:style-name="P95">第<text:s text:c="7"/>次系級教評會通過</text:p>
          </table:table-cell>
          <table:table-cell table:style-name="TableCell96" table:number-columns-spanned="2">
            <text:p text:style-name="P97">委員會人數(A)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出席委員人數(B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出席率(B/A)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4">
            <text:p text:style-name="P115">表決結果</text:p>
          </table:table-cell>
          <table:table-cell table:style-name="TableCell116">
            <text:p text:style-name="P117">參加表決委員人數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同意票數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不同意票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廢票數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8">
            <text:p text:style-name="P148"><text:span text:style-name="T149">新聘案經所屬系、所、學程教師二分之一以上同意情形</text:span></text:p>
            <text:p text:style-name="P150"><text:span text:style-name="T151">(</text:span><text:span text:style-name="T152">升等、改聘免填</text:span><text:span text:style-name="T153">)</text:span></text:p>
            <text:p text:style-name="P154"/>
            <text:p text:style-name="P155">經<text:s text:c="7"/>年<text:s text:c="4"/>月<text:s text:c="4"/>日</text:p>
            <text:p text:style-name="P156">第<text:s text:c="7"/>次<text:s text:c="8"/>會議通過</text:p>
          </table:table-cell>
          <table:table-cell table:style-name="TableCell157">
            <text:p text:style-name="P158"><text:span text:style-name="T159">所屬系、所、學程教師人數</text:span><text:span text:style-name="T160">(A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迴避人數(B)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應參與表決教師人數(A-B)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參加表決教師人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同意票數(C)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不同意票數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廢票數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獲同意比率(C/A-B)*100%</text:p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檢附下列資料：</text:p>
      <text:p text:style-name="P206">□應繳清單(人事室網頁下載)，並已逐項檢齊所有資料</text:p>
      <text:p text:style-name="P207">□國立中興大學擬聘任、升等專業技術人員具體事蹟、特殊造詣、成就及曾獲獎項一覽表19份</text:p>
      <text:p text:style-name="P208"><text:span text:style-name="T209">□</text:span><text:span text:style-name="T210">展示資料清單及佐證資料（含論文、具體事蹟佐證資料等，一覽表中所列資料均須提供證明）</text:span></text:p>
      <text:p text:style-name="P211"/>
      <text:p text:style-name="P212"/>
      <text:p text:style-name="內文"><text:span text:style-name="T213">系級教評會召集人</text:span><text:span text:style-name="T214">(</text:span><text:span text:style-name="T215">簽章</text:span><text:span text:style-name="T216">)</text:span><text:span text:style-name="T217">：</text:span><text:span text:style-name="T218"><text:s text:c="18"/></text:span><text:span text:style-name="T219"><text:s text:c="4"/></text:span><text:span text:style-name="T220">日期：</text:span><text:span text:style-name="T221"><text:s text:c="14"/></text:span></text:p>
      <text:soft-page-break/>
      <text:p text:style-name="P222"><text:span text:style-name="T223">Ⅰ</text:span><text:span text:style-name="T224">基本資料</text:span><text:span text:style-name="T225">(</text:span><text:span text:style-name="T226">由申請人填寫並親自簽名</text:span><text:span text:style-name="T227">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系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專長領域</text:p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◎</text:span><text:span text:style-name="T250">專</text:span><text:span text:style-name="T251"><text:s text:c="3"/></text:span><text:span text:style-name="T252">兼</text:span><text:span text:style-name="T253"><text:s text:c="3"/></text:span><text:span text:style-name="T254">任：</text:span><text:span text:style-name="T255">□</text:span><text:span text:style-name="T256">專任</text:span><text:span text:style-name="T257"><text:s text:c="4"/>□</text:span><text:span text:style-name="T258">兼任</text:span><text:span text:style-name="T259">(□</text:span><text:span text:style-name="T260">佔</text:span><text:span text:style-name="T261"><text:s/>□</text:span><text:span text:style-name="T262">不佔員額</text:span><text:span text:style-name="T263">) □</text:span><text:span text:style-name="T264">專案計畫</text:span><text:span text:style-name="T265"><text:s/></text:span></text:p>
      <text:p text:style-name="內文"><text:span text:style-name="T266">◎</text:span><text:span text:style-name="T267">起聘日期</text:span><text:span text:style-name="T268">：</text:span><text:span text:style-name="T269"><text:s text:c="7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<text:p text:style-name="P275">◎資格符合條件</text:p>
      <text:p text:style-name="P276">1.學歷（若無學士學歷請列出最高學歷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校名稱</text:p>
          </table:table-cell>
          <table:table-cell table:style-name="TableCell285">
            <text:p text:style-name="P286">系所</text:p>
          </table:table-cell>
          <table:table-cell table:style-name="TableCell287">
            <text:p text:style-name="P288">學位</text:p>
          </table:table-cell>
          <table:table-cell table:style-name="TableCell289">
            <text:p text:style-name="P290">畢(肄)業起訖年月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博士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碩士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學士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2.</text:span><text:span text:style-name="T321">與應聘科目相關之專業工作年資</text:span><text:span text:style-name="T322"><text:s text:c="6"/></text:span><text:span text:style-name="T323">年</text:span><text:span text:style-name="T324"><text:s text:c="6"/></text:span><text:span text:style-name="T325">月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單位名稱</text:p>
          </table:table-cell>
          <table:table-cell table:style-name="TableCell333">
            <text:p text:style-name="P334">職稱</text:p>
          </table:table-cell>
          <table:table-cell table:style-name="TableCell335">
            <text:p text:style-name="P336">起訖年月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3.具體事蹟、特殊造詣或成就：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具體事蹟、特殊造詣或成就</text:p>
          </table:table-cell>
          <table:table-cell table:style-name="TableCell353">
            <text:p text:style-name="P354">時間</text:p>
          </table:table-cell>
          <table:table-cell table:style-name="TableCell355">
            <text:p text:style-name="P356">說明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4.曾獲獎項或專利發明：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獎項</text:p>
          </table:table-cell>
          <table:table-cell table:style-name="TableCell374">
            <text:p text:style-name="P375">時間</text:p>
          </table:table-cell>
          <table:table-cell table:style-name="TableCell376">
            <text:p text:style-name="P377">給獎單位</text:p>
          </table:table-cell>
          <table:table-cell table:style-name="TableCell378">
            <text:p text:style-name="P379">證書字號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以上規定申請人均已知悉，且所提供各項資料之確實符合本院規定，並由申請人負全責。</text:p>
      <text:p text:style-name="P391"/>
      <text:p text:style-name="P392"/>
      <text:p text:style-name="P393"><text:span text:style-name="T394">申請人（親自簽名）：</text:span><text:span text:style-name="T395"><text:s text:c="16"/></text:span><text:span text:style-name="T396"><text:s text:c="6"/></text:span><text:span text:style-name="T397">日期：</text:span><text:span text:style-name="T398"><text:s text:c="14"/></text:span></text:p>
      <text:p text:style-name="內文"><text:span text:style-name="T399"><draw:frame draw:z-index="251657728" draw:id="id0" draw:style-name="a0" draw:name="Text Box 10" text:anchor-type="paragraph" svg:x="0.57569in" svg:y="0.03958in" svg:width="1.5in" svg:height="0.375in" style:rel-width="scale" style:rel-height="scale"><draw:text-box><text:p text:style-name="P400"/></draw:text-box><svg:title/><svg:desc/></draw:frame></text:span></text:p>
      <text:soft-page-break/>
      <text:p text:style-name="P401"><text:span text:style-name="T402">Ⅱ</text:span><text:span text:style-name="T403">系</text:span><text:span text:style-name="T404">(</text:span><text:span text:style-name="T405">所</text:span><text:span text:style-name="T406">)</text:span><text:span text:style-name="T407">教評會實質審查意見</text:span></text:p>
      <text:p text:style-name="P408"><text:span text:style-name="T409">1.</text:span><text:span text:style-name="T410">相關專業工作年資為</text:span><text:span text:style-name="T411"><text:s text:c="7"/></text:span><text:span text:style-name="T412">年</text:span></text:p>
      <text:p text:style-name="P413">□送審人已提供佐證資料（碩、博士學歷者已檢附論文）</text:p>
      <text:p text:style-name="P414">□應聘等級符合本校、本院相關規定</text:p>
      <text:p text:style-name="P415">□專長與任教科目相符</text:p>
      <text:p text:style-name="P416"/>
      <text:p text:style-name="P417">2.具體事蹟、特殊造詣或成就：</text:p>
      <text:p text:style-name="P418">□有，並提供佐證資料，符合本校、本院相關規定</text:p>
      <text:p text:style-name="P419">□無</text:p>
      <text:p text:style-name="P420"/>
      <text:p text:style-name="P421">3.國際大獎：</text:p>
      <text:p text:style-name="P422">□有，並提供佐證資料，並符合本校、本院相關規定</text:p>
      <text:p text:style-name="P423">□無</text:p>
      <text:p text:style-name="P424"/>
      <text:p text:style-name="P425">4.是否推薦外審：</text:p>
      <text:p text:style-name="P426"><text:s/>□經本單位教評會實質審議，同意推薦外審。</text:p>
      <text:p text:style-name="P427"/>
      <text:p text:style-name="P428">5.外審結果</text:p>
      <text:p text:style-name="P429"><text:span text:style-name="T430">□</text:span><text:span text:style-name="T431">外審委員</text:span><text:span text:style-name="T432">3</text:span><text:span text:style-name="T433">名，本案共獲</text:span><text:span text:style-name="T434"><text:s text:c="5"/></text:span><text:span text:style-name="T435">名推薦，符合本校二人以上推薦之規定。</text:span></text:p>
      <text:p text:style-name="P436"/>
      <text:p text:style-name="P437">6.系級教評會意見</text:p>
      <text:p text:style-name="P438"><text:s text:c="2"/>□依據申請人年資、具體事蹟、特殊造詣及成就、國際及大獎等事項進行實質審查<text:s/>，經評定足以勝任教學工作，予以推薦送院教評會議審議。</text:p>
      <text:p text:style-name="P439"><text:s text:c="2"/></text:p>
      <text:p text:style-name="P440">7.綜合意見(含推薦之具體理由)：</text:p>
      <text:p text:style-name="P441"><text:s text:c="3"/></text:p>
      <text:p text:style-name="P442"/>
      <text:p text:style-name="P443"><text:span text:style-name="T444">系</text:span><text:span text:style-name="T445">(</text:span><text:span text:style-name="T446">所</text:span><text:span text:style-name="T447">)</text:span><text:span text:style-name="T448">教評會召集人</text:span><text:span text:style-name="T449">(</text:span><text:span text:style-name="T450">簽章</text:span><text:span text:style-name="T451">)</text:span><text:span text:style-name="T452">：</text:span><text:span text:style-name="T453"><text:s text:c="20"/></text:span><text:span text:style-name="T454">日期：</text:span><text:span text:style-name="T45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3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wu</meta:initial-creator>
    <dc:creator>USER</dc:creator>
    <meta:creation-date>2019-09-03T01:54:00Z</meta:creation-date>
    <dc:date>2026-04-23T03:06:00Z</dc:date>
    <meta:print-date>2011-11-28T02:57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219" meta:character-count="1469" meta:row-count="10" meta:non-whitespace-character-count="1252"/>
  </office:meta>
</office:document-meta>
</file>